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 Šves New Roman" svg:font-family="Tim Šves New 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fo:margin-top="0.0694in" fo:margin-bottom="0.0694in" fo:line-height="100%"/>
    </style:style>
    <style:style style:name="T2" style:parent-style-name="Numatytasispastraiposšriftas"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4" style:parent-style-name="Įprastasis"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P5" style:parent-style-name="Įprastasis"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6" style:parent-style-name="Įprastasis"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7" style:parent-style-name="Įprastasis"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8" style:parent-style-name="Įprastasis"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9" style:parent-style-name="Įprastasis" style:family="paragraph">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10" style:parent-style-name="Įprastasis" style:family="paragraph">
      <style:paragraph-properties fo:margin-top="0.0694in" fo:margin-bottom="0.0694in" fo:line-height="100%"/>
    </style:style>
    <style:style style:name="T1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2" style:parent-style-name="Įprastasis" style:list-style-name="LFO3"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13" style:parent-style-name="Įprastasis" style:list-style-name="LFO3"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14" style:parent-style-name="Įprastasis" style:list-style-name="LFO3" style:family="paragraph">
      <style:paragraph-properties fo:margin-top="0.0694in" fo:margin-bottom="0.0694in" fo:line-height="100%"/>
    </style:style>
    <style:style style:name="T15"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16"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17" style:parent-style-name="Numatytasispastraiposšriftas" style:family="text">
      <style:text-properties style:font-name="Times New Roman" style:font-name-asian="Times New Roman" style:text-position="super 66.6%" fo:font-size="12pt" style:font-size-asian="12pt" style:font-size-complex="12pt" fo:language="lt" fo:country="LT" style:language-asian="lt" style:country-asian="LT"/>
    </style:style>
    <style:style style:name="T18"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P19" style:parent-style-name="Įprastasis" style:list-style-name="LFO3" style:family="paragraph">
      <style:paragraph-properties fo:margin-top="0.0694in" fo:margin-bottom="0.0694in" fo:line-height="100%"/>
    </style:style>
    <style:style style:name="T20"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21" style:parent-style-name="Numatytasispastraiposšriftas" style:family="text">
      <style:text-properties style:font-name="Arial" style:font-name-asian="Times New Roman" style:font-name-complex="Arial" fo:color="#1E1E1E" fo:font-size="12pt" style:font-size-asian="12pt" style:font-size-complex="12pt" fo:language="lt" fo:country="LT" style:language-asian="lt" style:country-asian="LT"/>
    </style:style>
    <style:style style:name="T22" style:parent-style-name="Numatytasispastraiposšriftas" style:family="text">
      <style:text-properties style:font-name="Tim Šves New Roman" style:font-name-asian="Times New Roman" style:font-name-complex="Arial" fo:color="#1E1E1E" fo:font-size="12pt" style:font-size-asian="12pt" style:font-size-complex="12pt" fo:language="lt" fo:country="LT" style:language-asian="lt" style:country-asian="LT"/>
    </style:style>
    <style:style style:name="T23" style:parent-style-name="Numatytasispastraiposšriftas" style:family="text">
      <style:text-properties style:font-name="Times New Roman" style:font-name-asian="Times New Roman" fo:color="#1E1E1E" fo:font-size="12pt" style:font-size-asian="12pt" style:font-size-complex="12pt" fo:language="lt" fo:country="LT" style:language-asian="lt" style:country-asian="LT"/>
    </style:style>
    <style:style style:name="T24"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25"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P26" style:parent-style-name="Įprastasis" style:list-style-name="LFO3"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27" style:parent-style-name="Įprastasis" style:family="paragraph">
      <style:paragraph-properties fo:margin-top="0.0694in" fo:margin-bottom="0.0694in" fo:line-height="100%"/>
    </style:style>
    <style:style style:name="T2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9" style:parent-style-name="Įprastasis" style:list-style-name="LFO4"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0" style:parent-style-name="Įprastasis" style:list-style-name="LFO4"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1" style:parent-style-name="Įprastasis" style:list-style-name="LFO4"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2" style:parent-style-name="Įprastasis" style:list-style-name="LFO4"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3" style:parent-style-name="Įprastasis" style:list-style-name="LFO4"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4" style:parent-style-name="Įprastasis"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5" style:parent-style-name="Įprastasis"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36" style:parent-style-name="Įprastasis" style:family="paragraph">
      <style:paragraph-properties fo:text-align="justify" fo:margin-top="0.0694in" fo:margin-bottom="0.0694in" fo:line-height="100%"/>
    </style:style>
    <style:style style:name="T37"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38" style:parent-style-name="Numatytasispastraiposšriftas" style:family="text">
      <style:text-properties style:font-name="Times New Roman" style:font-name-asian="Times New Roman" fo:color="#0563C1"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9"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P40" style:parent-style-name="Įprastasis"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41" style:parent-style-name="Įprastasis" style:family="paragraph">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style:style>
    <style:style style:name="P42" style:parent-style-name="Įprastasis" style:family="paragraph">
      <style:paragraph-properties fo:margin-top="0.0694in" fo:margin-bottom="0.0694in" fo:line-height="100%"/>
    </style:style>
    <style:style style:name="T4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44"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4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office:automatic-styles>
  <office:body>
    <office:text text:use-soft-page-breaks="true">
      <text:p text:style-name="P1"><text:span text:style-name="T2">Informacija apie laisvą</text:span><text:span text:style-name="T3"><text:s/>PSICHOLOGO PAREIGYBĘ</text:span></text:p>
      <text:p text:style-name="P4">Šalčininkų rajono savivaldybės <text:s/>pedagoginėje psichologinėje tarnyboje</text:p>
      <text:list text:style-name="LFO1">
        <text:list-item text:start-value="1">
          <text:p text:style-name="P5">Darbovietės pavadinimas: Šalčininkų r. savivaldybės pedagoginė<text:s/>psichologinė tarnyba</text:p>
        </text:list-item>
        <text:list-item>
          <text:p text:style-name="P6">Pareigybės pavadinimas: psichologas</text:p>
        </text:list-item>
        <text:list-item>
          <text:p text:style-name="P7">Darbo krūvis: 1 etatas</text:p>
        </text:list-item>
        <text:list-item>
          <text:p text:style-name="P8">Darbo sutarties rūšis: neterminuota darbo sutartis.</text:p>
        </text:list-item>
      </text:list>
      <text:p text:style-name="P9">Įdarbinimas nuo 2023-09-01</text:p>
      <text:p text:style-name="P10"><text:span text:style-name="T11">Kvalifikaciniai reikalavimai psichologui:<text:s/></text:span></text:p>
      <text:list text:style-name="LFO3" text:continue-numbering="true">
        <text:list-item>
          <text:p text:style-name="P12">Psichologo profesinė kvalifikacija – psichologijos magistro laipsnis (studijų apimtis ne mažesnė nei 240 kreditų) ar jam prilygstanti profesinė kvalifikacija (ne trumpesnių nei 5 metų nuosekliųjų studijų);<text:s/></text:p>
        </text:list-item>
        <text:list-item>
          <text:p text:style-name="P13">Gebėjimas įvertinti mokinio (vaiko) raidos ypatumus, galias ir sunkumus, psichologines, asmenybės ir ugdymosi problemas, specialiuosius ugdymosi poreikius, vaiko brandumą mokyklai Tarnyboje, mokykloje ar, esant žymiai ribotam asmens mobilumui dėl ligos ar patologinės būklės – asmens namuose; Siūlo ugdymo formą, būdus ir metodus, prireikus rekomenduoja teikti psichologinę pagalbą, rekomenduoja vaikui mokyklą;<text:s/></text:p>
        </text:list-item>
        <text:list-item>
          <text:p text:style-name="P14"><text:span text:style-name="T15">M</text:span><text:span text:style-name="T16">etodikų sertifikatai darbui su VRS, DISC, WISC-III<text:s/></text:span><text:span text:style-name="T17">LT</text:span><text:span text:style-name="T18">, VBMĮ-2, ASEBA vertinimo metodikomis;</text:span></text:p>
        </text:list-item>
        <text:list-item>
          <text:p text:style-name="P19"><text:span text:style-name="T20">Gebėjimas teikti psichologinę pagalbą įvairių psichologinių problemų bei specialiųjų ugdymosi poreikių turintiems mokiniams, jų tėvams/globėjams, pedagogams</text:span><text:span text:style-name="T21">.</text:span><text:span text:style-name="T22"><text:s/></text:span><text:span text:style-name="T23">Šv</text:span><text:span text:style-name="T24">iesti rajono bendruomenę vaiko raidos<text:s/></text:span><text:span text:style-name="T25">psichologijos, pedagoginės ir socialinės psichologijos klausimais.</text:span></text:p>
        </text:list-item>
        <text:list-item>
          <text:p text:style-name="P26">Mokėti lenkų, rusų kalbas.</text:p>
        </text:list-item>
      </text:list>
      <text:p text:style-name="P27"><text:span text:style-name="T28">Dokumentai, kuriuos būtina pateikti pretendentams:</text:span></text:p>
      <text:list text:style-name="LFO4" text:continue-numbering="true">
        <text:list-item>
          <text:p text:style-name="P29">prašymą leisti dalyvauti atrankoje;</text:p>
        </text:list-item>
        <text:list-item>
          <text:p text:style-name="P30">asmens tapatybę patvirtinančio dokumento kopiją;</text:p>
        </text:list-item>
        <text:list-item>
          <text:p text:style-name="P31">išsilavinimą<text:s/>patvirtinančio dokumento kopiją;</text:p>
        </text:list-item>
        <text:list-item>
          <text:p text:style-name="P32">gyvenimo aprašymą;</text:p>
        </text:list-item>
        <text:list-item>
          <text:p text:style-name="P33">pretendentai atrankai gali pateikti buvusių darboviečių rekomendacijas.</text:p>
        </text:list-item>
      </text:list>
      <text:p text:style-name="P34">Darbo užmokestis priklausys nuo pedagoginio darbo stažo ir kvalifikacinės kategorijos - pareiginės algos pastoviosios dalies koeficiento ribos nuo 8,11 iki 11,39 (darbo užmokesčio dydžio intervalas nuo 1508,00 Eur iki 2118,00 Eur. per mėnesį, neatskaičius mokesčių);</text:p>
      <text:p text:style-name="P35">Dokumentų pateikimo adresas: Plento g.7, Šalčininkai, LT-17116.<text:s/></text:p>
      <text:p text:style-name="P36"><text:span text:style-name="T37">Telefonas pasiteirauti: 8 380 30168, el. pašto adresas: </text:span><text:a xlink:href="mailto:info@sppt.lt" office:target-frame-name="_top" xlink:show="replace"><text:span text:style-name="T38">info@sppt.lt</text:span></text:a><text:span text:style-name="T39"><text:s/></text:span></text:p>
      <text:p text:style-name="P40">Pretendentai dokumentus skelbime nurodytu adresu pristato asmeniškai, siunčia registruotu laišku arba elektroniniu paštu. Dokumentų originalai pateikiami atrankos dieną ir sutikrinti grąžinami<text:s/>pretendentui. Pretendentų atrankos būdas – pokalbis.</text:p>
      <text:p text:style-name="P41">Atrinkti pretendentai bus pakviesti atrankai el. paštu ir telefonu.<text:line-break/></text:p>
      <text:p text:style-name="P42"><text:span text:style-name="T43">Dokumentai pateikiami iki</text:span><text:span text:style-name="T44"><text:s/></text:span><text:span text:style-name="T45">2023 - 06- 23 d. <text:s text:c="2"/>12.00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 Šves New Roman" svg:font-family="Tim Šv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rtotojAs</meta:initial-creator>
    <dc:creator>VartotojAs</dc:creator>
    <meta:creation-date>2023-04-19T08:03:00Z</meta:creation-date>
    <dc:date>2023-04-19T12:07:00Z</dc:date>
    <meta:template xlink:href="Normal" xlink:type="simple"/>
    <meta:editing-cycles>18</meta:editing-cycles>
    <meta:editing-duration>PT1860S</meta:editing-duration>
    <meta:document-statistic meta:page-count="1" meta:paragraph-count="4" meta:word-count="1571" meta:character-count="2464" meta:row-count="7" meta:non-whitespace-character-count="897"/>
  </office:meta>
</office:document-meta>
</file>