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5" style:parent-style-name="Sąrašopastraipa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" style:parent-style-name="Įprastasis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" style:parent-style-name="Įprastasis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margin-top="0.0694in" fo:margin-bottom="0.0694in" fo:line-height="100%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Įprastasis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" style:parent-style-name="Įprastasis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Įprastasis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Įprastasis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Įprastasis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Įprastasis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Įprastasis" style:family="paragraph">
      <style:paragraph-properties fo:margin-top="0.0694in" fo:margin-bottom="0.0694in" fo:line-height="100%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Įprastasis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Įprastasis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Įprastasis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Įprastasis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Įprastasis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text-align="justify" fo:margin-top="0.0694in" fo:margin-bottom="0.0694in" fo:line-height="100%"/>
    </style:style>
    <style:style style:name="T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Hipersai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fo:margin-top="0.0694in" fo:margin-bottom="0.0694in" fo:line-height="100%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7" style:parent-style-name="Įprastasi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8" style:parent-style-name="Įprastasi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9" style:parent-style-name="Įprastasi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Įprastasis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Informacija apie laisvą</text:span><text:span text:style-name="T3"><text:s/>LOGOPEDO BEI SPECIALIOJO PEDAGOGO PAREIGYBES</text:span></text:p>
      <text:p text:style-name="P4">Šalčininkų rajono savivaldybės <text:s/>pedagoginėje psichologinėje tarnyboje</text:p>
      <text:list text:style-name="LFO1">
        <text:list-item text:start-value="1">
          <text:p text:style-name="P5">Darbovietės pavadinimas: Šalčininkų r.<text:s/>savivaldybės pedagoginė psichologinė tarnyba</text:p>
        </text:list-item>
        <text:list-item>
          <text:p text:style-name="P6">Pareigybės pavadinimas: logopedas/ specialusis pedagogas</text:p>
        </text:list-item>
        <text:list-item>
          <text:p text:style-name="P7">Darbo krūvis: 1 etatas/ 0,5 etatas</text:p>
        </text:list-item>
        <text:list-item>
          <text:p text:style-name="P8">Darbo sutarties rūšis: terminuota darbo sutartis.</text:p>
        </text:list-item>
      </text:list>
      <text:p text:style-name="P9">Įdarbinimas nuo 2023-09-01</text:p>
      <text:p text:style-name="P10"><text:span text:style-name="T11">Kvalifikaciniai reikalavimai logopedui:<text:s/></text:span></text:p>
      <text:list text:style-name="LFO3">
        <text:list-item text:start-value="1">
          <text:p text:style-name="P12">Aukštasis universitetinis išsilavinimas, specialiojo pedagogo (logopedo) profesinė kvalifikacija.</text:p>
        </text:list-item>
        <text:list-item>
          <text:p text:style-name="P13">Gebėti įvertinti kalbos raidos ypatumus, kalbos ir kitus komunikacijos sutrikimus, mokinių specialiuosius poreikius. Išmanyti vaikų, turinčių kalbos sutrikimų,<text:s/>specialiosios pedagoginės pagalbos teikimo metodus, gebėti juos taikyti šalinant šių ugdytinių kabos sutrikimus.</text:p>
        </text:list-item>
        <text:list-item>
          <text:p text:style-name="P14">Gebėti bendrauti ir bendradarbiauti su vaikais, turinčiais kalbos sutrikimų, bendradarbiauti su pedagogais ir kitais specialistais, tiesiogiai<text:s/>dalyvaujančiais ugdymo procese, vaikų tėvais (globėjais, rūpintojais), sveikatos priežiūros, švietimo ir kitų įstaigų darbuotojais.</text:p>
        </text:list-item>
        <text:list-item>
          <text:p text:style-name="P15">Gerai mokėti lietuvių kalbą, jos mokėjimo lygis turi atitikti Valstybinės kalbos mokėjimo kategorijų, patvirtintų Lietuvos<text:s/>Respublikos Vyriausybės 2003 m. gruodžio 24 d. nutarimu Nr. 1688 ,,Dėl Valstybinės kalbos mokėjimo kategorijų patvirtinimo ir įgyvendinimo“, reikalavimus.</text:p>
        </text:list-item>
        <text:list-item>
          <text:p text:style-name="P16">Mokėti naudotis IKT ir jas valdyti (technologinis raštingumas);</text:p>
        </text:list-item>
        <text:list-item>
          <text:p text:style-name="P17">Mokėti lenkų, rusų kalbas.</text:p>
        </text:list-item>
      </text:list>
      <text:p text:style-name="P18"><text:span text:style-name="T19">Dokumentai</text:span><text:span text:style-name="T20">, kuriuos būtina pateikti pretendentams:</text:span></text:p>
      <text:list text:style-name="LFO5" text:continue-numbering="true">
        <text:list-item>
          <text:p text:style-name="P21">prašymą leisti dalyvauti atrankoje;</text:p>
        </text:list-item>
        <text:list-item>
          <text:p text:style-name="P22">asmens tapatybę patvirtinančio dokumento kopiją;</text:p>
        </text:list-item>
        <text:list-item>
          <text:p text:style-name="P23">išsilavinimą patvirtinančio dokumento kopiją;</text:p>
        </text:list-item>
        <text:list-item>
          <text:p text:style-name="P24">gyvenimo aprašymą;</text:p>
        </text:list-item>
        <text:list-item>
          <text:p text:style-name="P25">pretendentai atrankai gali pateikti buvusių darboviečių<text:s/>rekomendacijas.</text:p>
        </text:list-item>
      </text:list>
      <text:p text:style-name="P26">Darbo užmokestis priklausys nuo pedagoginio darbo stažo ir kvalifikacinės kategorijos - pareiginės algos pastoviosios dalies koeficiento ribos nuo 8,11 iki 11,39 (darbo užmokesčio dydžio intervalas nuo 1508,00 Eur iki 2118,00 Eur. per mėnesį, neatskaičius mokesčių);</text:p>
      <text:p text:style-name="P27">Dokumentų pateikimo adresas: Plento g.7, Šalčininkai, LT-17116.<text:s/></text:p>
      <text:p text:style-name="P28"><text:span text:style-name="T29">Telefonas pasiteirauti: 8 380 30168, el. pašto adresas: </text:span><text:a xlink:href="mailto:info@sppt.lt" office:target-frame-name="_top" xlink:show="replace"><text:span text:style-name="T30">info@sppt.lt</text:span></text:a><text:span text:style-name="T31"><text:s/></text:span></text:p>
      <text:p text:style-name="P32">Pretendentai dokumentus skelbime nurodytu adresu pristato<text:s/>asmeniškai, siunčia registruotu laišku arba elektroniniu paštu. Dokumentų originalai pateikiami atrankos dieną ir sutikrinti grąžinami pretendentui. Pretendentų atrankos būdas – pokalbis.</text:p>
      <text:p text:style-name="P33"><text:span text:style-name="T34">Dokumentai pateikiami iki</text:span><text:span text:style-name="T35"><text:s/></text:span><text:span text:style-name="T36">2023 - 06- 23 d. <text:s text:c="2"/>12.00 val.</text:span></text:p>
      <text:p text:style-name="P37"/>
      <text:p text:style-name="P38"/>
      <text:p text:style-name="P39"/>
      <text:p text:style-name="P40"/>
      <text:p text:style-name="P41"> 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5%"/>
      <style:text-properties fo:language="lt" fo:country="L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3-04-19T07:57:00Z</meta:creation-date>
    <dc:date>2023-04-19T11:06:00Z</dc:date>
    <meta:template xlink:href="Normal" xlink:type="simple"/>
    <meta:editing-cycles>38</meta:editing-cycles>
    <meta:editing-duration>PT10320S</meta:editing-duration>
    <meta:document-statistic meta:page-count="2" meta:paragraph-count="4" meta:word-count="1573" meta:character-count="2466" meta:row-count="7" meta:non-whitespace-character-count="897"/>
  </office:meta>
</office:document-meta>
</file>